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H.A.A. van Zutphen B.V. aan Zeelandsedijk 29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3-05-2026 op grond van artikel 2:28, lid 1 van de Algemene plaatselijke verordening Maashorst en artikel 3 van de Alcoholwet een horecavergunning verleend voor het horecabedrijf H.A.A. van Zutphen B.V., gevestigd aan Zeelandsedijk 29, 5408 SL Volkel.</text:p>
            <text:p text:style-name="common-al">De horecavergunning is op 13-05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68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H.A.A. van Zutphen B.V. aan Zeelandsedijk 29 te Volk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83</meta:user-defined>
    <meta:user-defined meta:name="OVERHEIDop.GmbID/DC.identifier">gmb-2026-235683</meta:user-defined>
    <meta:user-defined meta:name="OVERHEIDop.versieInformatie"/>
  </office:meta>
</office:document-meta>
</file>