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bedrijfspanden aan de Binnenhavenstraat 8, 12 en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5-00000275 voor een Omgevingsvergunning voor het verbouwen van bedrijfspanden op locatie Binnenhavenstraat 8, 12 en 14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6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75</meta:user-defined>
    <meta:user-defined meta:name="DCTERMS.abstract">Betreft: Beschikking op aanvraag op locatie Binnenhavenstraat 8, 12 en 14 in Heng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Omgevingsvergunning; verbouwen van bedrijfspanden aan de Binnenhavenstraat 8, 12 en 14 in Hengelo.</meta:user-defined>
    <meta:user-defined meta:name="DCTERMS.W3CDTF/DCTERMS.available">2026-01-27</meta:user-defined>
    <meta:user-defined meta:name="DCTERMS.W3CDTF/OVERHEIDop.jaargang">2026</meta:user-defined>
    <meta:user-defined meta:name="OVERHEIDop.publicationIssue">23568</meta:user-defined>
    <meta:user-defined meta:name="OVERHEIDop.GmbID/DC.identifier">gmb-2026-23568</meta:user-defined>
    <meta:user-defined meta:name="OVERHEIDop.versieInformatie"/>
  </office:meta>
</office:document-meta>
</file>