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neden Beekloop 90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eneden Beekloop 90 Geldrop</text:p>
            <text:p text:style-name="common-al">Datum ontvangst: 13-05-2026</text:p>
            <text:p text:style-name="common-al">Omschrijving: het bouwen van een kindcentrum</text:p>
            <text:p text:style-name="common-al">Zaaknummer: 1771369243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56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692438</meta:user-defined>
    <meta:user-defined meta:name="DCTERMS.abstract">Beneden Beekloop 90 Geldrop - het bouwen van een kindcentrum</meta:user-defined>
    <dc:language>nl</dc:language>
    <meta:user-defined meta:name="OVERHEIDop.locatietype/OVERHEIDop.gebiedsmarkering">Vlak</meta:user-defined>
    <meta:user-defined meta:name="DC.title">Kennisgeving ontvangst aanvraag omgevingsvergunning Beneden Beekloop 90 Geldrop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676</meta:user-defined>
    <meta:user-defined meta:name="OVERHEIDop.GmbID/DC.identifier">gmb-2026-235676</meta:user-defined>
    <meta:user-defined meta:name="OVERHEIDop.versieInformatie"/>
  </office:meta>
</office:document-meta>
</file>