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loreneind 1 te Westbeemster, DSO nummer 2026050500897, zaaknummer ODIJ-Z-26-180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esloten bodemenergiesysteem op de locatie Verloreneind 1 te Westbeemst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6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rloreneind 1 te Westbeemster, DSO nummer 2026050500897, zaaknummer ODIJ-Z-26-180315</meta:user-defined>
    <meta:user-defined meta:name="DCTERMS.W3CDTF/DCTERMS.available">2026-05-20</meta:user-defined>
    <meta:user-defined meta:name="DCTERMS.W3CDTF/OVERHEIDop.jaargang">2026</meta:user-defined>
    <meta:user-defined meta:name="OVERHEIDop.publicationIssue">235675</meta:user-defined>
    <meta:user-defined meta:name="OVERHEIDop.GmbID/DC.identifier">gmb-2026-235675</meta:user-defined>
    <meta:user-defined meta:name="OVERHEIDop.versieInformatie"/>
  </office:meta>
</office:document-meta>
</file>