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afzuigkap en integreren in dakkapel, Burgsteeg 13 2312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0738</text:p>
            <text:p text:style-name="common-al">
            <text:span text:style-name="nadrukvet">Ingekomen:</text:span> 17-05-2026 10:21</text:p>
            <text:p text:style-name="common-al">
            <text:span text:style-name="nadrukvet">Locatie:</text:span> Burgsteeg 13 2312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0738" xlink:type="simple">publicatiesomgevingsvergunningen@leiden.nl</text:a> de volgende gegevens:</text:p>
            <text:p text:style-name="common-al">-het kenmerk van de aanvraag: Z/26/39907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6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0738</meta:user-defined>
    <meta:user-defined meta:name="DCTERMS.abstract">verwijderen afzuigkap en integreren i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afzuigkap en integreren in dakkapel, Burgsteeg 13 2312JR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03_Samenvatting 000|exb-2026-17438</meta:user-defined>
    <meta:user-defined meta:name="OVERHEIDop.publicationIssue">235674</meta:user-defined>
    <meta:user-defined meta:name="OVERHEIDop.GmbID/DC.identifier">gmb-2026-235674</meta:user-defined>
    <meta:user-defined meta:name="OVERHEIDop.versieInformatie"/>
  </office:meta>
</office:document-meta>
</file>