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Zwet 36B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ckeykamp hockeyclub Eemsmond</text:p>
            <text:p text:style-name="common-al">Locatie: Zwet 36B, 9932AB Delfzijl</text:p>
            <text:p text:style-name="common-al">Zaaknummer: Z2026-0000254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6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44</meta:user-defined>
    <meta:user-defined meta:name="DCTERMS.abstract">Aanvraag evenementenvergunning: voor Hockeykamp hockeyclub Eemsmond op de locatie Zwet 36B, 9932AB Delfzijl.</meta:user-defined>
    <dc:language>nl</dc:language>
    <meta:user-defined meta:name="OVERHEIDop.locatietype/OVERHEIDop.gebiedsmarkering">Vlak</meta:user-defined>
    <meta:user-defined meta:name="DC.title">Kennisgeving ontvangst aanvraag evenementenvergunning Zwet 36B, 9932AB Delfzij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71</meta:user-defined>
    <meta:user-defined meta:name="OVERHEIDop.GmbID/DC.identifier">gmb-2026-235671</meta:user-defined>
    <meta:user-defined meta:name="OVERHEIDop.versieInformatie"/>
  </office:meta>
</office:document-meta>
</file>