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breiden van het laagspanningsnetwerk voor een nieuwe aansluiting ter hoogte van Toevluchtpad 10, 2266 BR Leidschendam - kenmerk 2369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reiden van het laagspanningsnetwerk voor een nieuwe aansluiting ter hoogte van Toevluchtpad 10</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16-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9552</meta:user-defined>
    <dc:language>nl</dc:language>
    <meta:user-defined meta:name="OVERHEIDop.locatietype/OVERHEIDop.gebiedsmarkering">Punt</meta:user-defined>
    <meta:user-defined meta:name="DC.title">Omgevingsvergunning aanvraag voor het uitbreiden van het laagspanningsnetwerk voor een nieuwe aansluiting ter hoogte van Toevluchtpad 10, 2266 BR Leidschendam - kenmerk 2369552</meta:user-defined>
    <meta:user-defined meta:name="DCTERMS.W3CDTF/DCTERMS.available">2026-01-20</meta:user-defined>
    <meta:user-defined meta:name="DCTERMS.W3CDTF/OVERHEIDop.jaargang">2026</meta:user-defined>
    <meta:user-defined meta:name="OVERHEIDop.publicationIssue">23567</meta:user-defined>
    <meta:user-defined meta:name="OVERHEIDop.GmbID/DC.identifier">gmb-2026-23567</meta:user-defined>
    <meta:user-defined meta:name="OVERHEIDop.versieInformatie"/>
  </office:meta>
</office:document-meta>
</file>