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Hof van Delftlaan 75 2613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75 2613BK Delft |het brandveilig gebruiken van het pand, 17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66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6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731</meta:user-defined>
    <meta:user-defined meta:name="DCTERMS.abstract">2026172 - Hof van Delftlaan 75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Hof van Delftlaan 75 2613BK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69</meta:user-defined>
    <meta:user-defined meta:name="OVERHEIDop.GmbID/DC.identifier">gmb-2026-235669</meta:user-defined>
    <meta:user-defined meta:name="OVERHEIDop.versieInformatie"/>
  </office:meta>
</office:document-meta>
</file>