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bert Cuypstraat 212-H 1073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voorgevel</text:p>
            <text:p text:style-name="common-al">Besluit: verleend</text:p>
            <text:p text:style-name="common-al">Besluit verzonden op: 13-05-2026</text:p>
            <text:p text:style-name="common-al">Zaakadres: Albert Cuypstraat 212-H 1073BM Amsterdam</text:p>
            <text:p text:style-name="common-al">Zaaknummer: Z2026-008031</text:p>
            <text:p text:style-name="common-al">DSO-nummer: 20260220006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803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66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6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6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031</meta:user-defined>
    <meta:user-defined meta:name="DCTERMS.abstract">veranderen van de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lbert Cuypstraat 212-H 1073BM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65</meta:user-defined>
    <meta:user-defined meta:name="OVERHEIDop.GmbID/DC.identifier">gmb-2026-235665</meta:user-defined>
    <meta:user-defined meta:name="OVERHEIDop.versieInformatie"/>
  </office:meta>
</office:document-meta>
</file>