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horecavergunning voor Bufkes Uden aan Markstraat 30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r een aanvraag ingediend voor een horecavergunning op grond van artikel 2:28, lid 1 van de Algemene plaatselijke verordening Maashorst voor Bufkes Uden.</text:p>
            <text:p text:style-name="common-al">Het betreft de exploitatie van een openbare inrichting c.q. horecabedrijf op het volgende adres:</text:p>
            <text:p text:style-name="common-al">Naam openbare inrichting: Bufkes Uden</text:p>
            <text:p text:style-name="common-al">Adres: Markstraat 30 5401 GH UDEN</text:p>
            <text:p text:style-name="common-al">De aanvraag betreft het exploiteren van een openbare inrichting en het uitoefenen van een horecabedrijf op de hierboven genoemde locatie. </text:p>
            <text:p text:style-name="common-al">
            <text:span text:style-name="nadrukvet">Reageren?</text:span>
          </text:p>
            <text:p text:style-name="last-al">Voor meer informatie kunt u contact opnemen met de afdeling Veiligheid van de gemeente Maashorst via 0413 28 19 11 of per e-mail via <text:a xlink:href="mailto:horecavergunningen@gemeentemaashorst.nl" xlink:type="simple"><text:span text:style-name="nadrukondlijn">horecavergunningen@gemeentemaashorst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65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5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horecavergunning voor Bufkes Uden aan Markstraat 30 te Ud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59</meta:user-defined>
    <meta:user-defined meta:name="OVERHEIDop.GmbID/DC.identifier">gmb-2026-235659</meta:user-defined>
    <meta:user-defined meta:name="OVERHEIDop.versieInformatie"/>
  </office:meta>
</office:document-meta>
</file>