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houtlaan 10 te Haarlem, DSO nummer 2026042901703, zaaknummer ODIJ-Z-26-1801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esloten bodemenergiesysteem op de locatie Zuiderhoutlaan 10 te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6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houtlaan 10 te Haarlem, DSO nummer 2026042901703, zaaknummer ODIJ-Z-26-180126</meta:user-defined>
    <meta:user-defined meta:name="DCTERMS.W3CDTF/DCTERMS.available">2026-05-20</meta:user-defined>
    <meta:user-defined meta:name="DCTERMS.W3CDTF/OVERHEIDop.jaargang">2026</meta:user-defined>
    <meta:user-defined meta:name="OVERHEIDop.publicationIssue">235654</meta:user-defined>
    <meta:user-defined meta:name="OVERHEIDop.GmbID/DC.identifier">gmb-2026-235654</meta:user-defined>
    <meta:user-defined meta:name="OVERHEIDop.versieInformatie"/>
  </office:meta>
</office:document-meta>
</file>