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horecavergunning voor het horecabedrijf Holding Management Markant Uden B.V. aan Markt 32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13-05-2026 op grond van artikel 2:28, lid 1 van de Algemene plaatselijke verordening Maashorst en artikel 3 van de Alcoholwet een horecavergunning verleend voor het horecabedrijf Holding Management Markant Uden B.V., gevestigd aan Markt 32, 5401 GP Uden. </text:p>
            <text:p text:style-name="common-al">De horecavergunning is op 13-05-2026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565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5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5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horecavergunning voor het horecabedrijf Holding Management Markant Uden B.V. aan Markt 32 te Ud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653</meta:user-defined>
    <meta:user-defined meta:name="OVERHEIDop.GmbID/DC.identifier">gmb-2026-235653</meta:user-defined>
    <meta:user-defined meta:name="OVERHEIDop.versieInformatie"/>
  </office:meta>
</office:document-meta>
</file>