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erengracht 69A 101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8-05-2026</text:p>
            <text:p text:style-name="common-al">Zaakadres: Herengracht 69A 1015BD Amsterdam</text:p>
            <text:p text:style-name="common-al">Zaaknummer: Z2026-0201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011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6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1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erengracht 69A 1015BD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51</meta:user-defined>
    <meta:user-defined meta:name="OVERHEIDop.GmbID/DC.identifier">gmb-2026-235651</meta:user-defined>
    <meta:user-defined meta:name="OVERHEIDop.versieInformatie"/>
  </office:meta>
</office:document-meta>
</file>