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marktmeesters gemeente Oldambt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overwegende de wens te voorzien in de aanwijzing van toezichthouders in de zin van </text:p>
            <text:p text:style-name="al">artikel 5:11 van de Algemene wet bestuursrecht in samenhang met de onderscheidenlijke wettelijke </text:p>
            <text:p text:style-name="al">voorschriften;</text:p>
            <text:p text:style-name="al"/>
            <text:p text:style-name="al">gelet op de artikel 5:11 tot en met artikel 5:20 Algemene wet bestuursrecht;</text:p>
            <text:p text:style-name="al"/>
            <text:p text:style-name="al">gelet op het Besluit brandveilig gebruik en de basishulpverlening overige plaatsen (BGBOP);</text:p>
            <text:p text:style-name="al"/>
            <text:p text:style-name="al">gelet op het bepaalde in artikel 19 van de Marktverordening gemeente Oldambt;</text:p>
            <text:p text:style-name="al"/>
            <text:p text:style-name="al">gelet op de Nadere regels standplaatsen gemeente Oldambt 2021 en het inrichtingsplan van de weekmarkt Winschoten;</text:p>
            <text:p text:style-name="al"/>
            <text:p text:style-name="al">B e s l u i t:</text:p>
            <text:p text:style-name="al"/>
            <text:p text:style-name="al">vast te stellen het <text:span text:style-name="nadrukcur">‘Aanwijzingsbesluit marktmeesters gemeente Oldambt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olgende personen worden aangewezen als toezichthouder/marktmeester als bedoeld in artikel 5:11 Algemene wet bestuursrecht jo. artikel 19 Marktverordening gemeente Oldambt, en als zodanig belast met het houden van toezicht op de naleving van het bepaalde bij of krachtens de Marktverordening gemeente Oldambt, het Besluit brandveilig gebruik en basishulpverlening overige plaatsen (BGBOP), de Nadere regels standplaatsen gemeente Oldambt 2021 en het inrichtingsplan voor de weekmarkt Winschoten:</text:p>
            <text:p text:style-name="al">De heer J. Boender (Technische uitvoering III, team BORGG)</text:p>
            <text:p text:style-name="al">De heer M. Veldhuis (Technische uitvoering III, team BORGG)</text:p>
            <text:p text:style-name="al">Op grond van bovenstaande wet- en regelgeving zijn de aangewezen personen in ieder geval bevoegd tot:</text:p>
            <text:list text:style-name="id1-3-2-2-1-6">
              <text:list-item text:style-override="id1-3-2-2-1-6-1">
                <text:number>•</text:number>
                <text:p text:style-name="al">toezicht op de naleving van de bovengenoemde wet- en regelgeving;</text:p>
              </text:list-item>
              <text:list-item text:style-override="id1-3-2-2-1-6-2">
                <text:number>•</text:number>
                <text:p text:style-name="al">het geven van aanwijzingen en bevelen ter handhaving van orde, veiligheid en een goede gang van zaken op het marktterrein;</text:p>
              </text:list-item>
              <text:list-item text:style-override="id1-3-2-2-1-6-3">
                <text:number>•</text:number>
                <text:p text:style-name="al">het geven van aanwijzingen en bevelen ter handhaving van orde, veiligheid en een goede gang van zaken op het marktterrein;</text:p>
              </text:list-item>
              <text:list-item text:style-override="id1-3-2-2-1-6-4">
                <text:number>•</text:number>
                <text:p text:style-name="al">controle van vergunningen, inschrijvingen en identiteitsbewijzen;</text:p>
              </text:list-item>
              <text:list-item text:style-override="id1-3-2-2-1-6-5">
                <text:number>•</text:number>
                <text:p text:style-name="al">toewijzing en aanwijzing van standplaatsen;</text:p>
              </text:list-item>
              <text:list-item text:style-override="id1-3-2-2-1-6-6">
                <text:number>•</text:number>
                <text:p text:style-name="al">het betreden van plaatsen overeenkomstig artikel 5:15 Awb;</text:p>
              </text:list-item>
              <text:list-item text:style-override="id1-3-2-2-1-6-7">
                <text:number>•</text:number>
                <text:p text:style-name="al">het vorderen van inlichtingen en inzage in zakelijke gegevens en bescheiden overeenkomstig artikelen 5:16 en artikel 5:17 Awb;</text:p>
              </text:list-item>
              <text:list-item text:style-override="id1-3-2-2-1-6-8">
                <text:number>•</text:number>
                <text:p text:style-name="al">het opmaken van rapportages en processen-verbaal;</text:p>
              </text:list-item>
              <text:list-item text:style-override="id1-3-2-2-1-6-9">
                <text:number>•</text:number>
                <text:p text:style-name="al">het toepassen van bestuursrechtelijke maatregelen conform de bovengenoemde wet- en regelgeving.</text:p>
              </text:list-item>
            </text:list>
            <text:p text:style-name="al">
            <text:span text:style-name="nadrukvet">Artikel II </text:span>
          </text:p>
            <text:p text:style-name="al">Bij de volgende persoon wordt de aanwijzing ingetrokken:</text:p>
            <text:p text:style-name="al"/>
            <text:p text:style-name="al">De heer W. Koning (Technische uitvoering III, team BORGG)</text:p>
            <text:p text:style-name="al"/>
            <text:p text:style-name="al">
            <text:span text:style-name="nadrukvet">Artikel III </text:span>
          </text:p>
            <text:list text:style-name="id1-3-2-2-1-13">
              <text:list-item text:style-override="id1-3-2-2-1-13-1">
                <text:number>1.</text:number>
                <text:p text:style-name="al">Dit besluit treedt in werking op de dag na die van bekendmaking, onder gelijktijdige intrekking van het Aanwijzingsbesluit marktmeesters gemeente Oldambt 2025, vastgesteld op 15 mei 2025.</text:p>
              </text:list-item>
              <text:list-item text:style-override="id1-3-2-2-1-13-2">
                <text:number>2.</text:number>
                <text:p text:style-name="al">Deze aanwijzing geldt voor het gehele grondgebied van de gemeente Oldambt.</text:p>
              </text:list-item>
            </text:list>
          </text:section>
        </text:section>
        <text:section text:name="regeling-sluiting_id1-3-2-3" text:style-name="regeling-sluiting">
          <text:section text:name="ondertekening_id1-3-2-3-1">
            <text:p><text:span text:style-name="functie"/></text:p>
            <text:p><text:span text:style-name="functie">Aldus besloten,</text:span></text:p>
            <text:p><text:span text:style-name="functie">Winschoten, 12 mei 2026</text:span></text:p>
            <text:p><text:span text:style-name="functie">Namens het college van burgemeester en wethouders van de gemeente Oldambt,</text:span></text:p>
            <text:p><text:span text:style-name="functie"/></text:p>
            <text:p><text:span text:style-name="functie"/></text:p>
            <text:p><text:span text:style-name="functie">Gerda Kor</text:span></text:p>
            <text:p><text:span text:style-name="functie">Teammanager BORG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6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ww.google.com/url?sa=t&amp;rct=j&amp;q=&amp;esrc=s&amp;source=web&amp;cd=&amp;cad=rja&amp;uact=8&amp;ved=2ahUKEwjo2qqypMKUAxWR8bsIHfQSCjAQFnoECBcQAQ&amp;url=https%3A%2F%2Fwetten.overheid.nl%2Fjci1.3%3Ac%3ABWBR0005537%26g%3D2016-04-14%26z%3D2025-12-11&amp;usg=AOvVaw2e-nbnKuSVdeNcEM-p5YHl&amp;opi=89978449</meta:user-defined>
    <meta:user-defined meta:name="DCTERMS.alternative">Aanwijzingsbesluit marktmeesters gemeente Oldambt 2026</meta:user-defined>
    <dc:language>nl</dc:language>
    <meta:user-defined meta:name="OVERHEIDop.locatietype/OVERHEIDop.gebiedsmarkering">Gemeente</meta:user-defined>
    <meta:user-defined meta:name="DC.title">Aanwijzingsbesluit marktmeesters gemeente Oldambt 2026</meta:user-defined>
    <meta:user-defined meta:name="DCTERMS.W3CDTF/DCTERMS.available">2026-05-20</meta:user-defined>
    <meta:user-defined meta:name="DCTERMS.W3CDTF/OVERHEIDop.jaargang">2026</meta:user-defined>
    <meta:user-defined meta:name="OVERHEIDop.publicationIssue">235650</meta:user-defined>
    <meta:user-defined meta:name="OVERHEIDop.betreftRegeling">CVDR761861_1</meta:user-defined>
    <meta:user-defined meta:name="OVERHEIDop.GmbID/DC.identifier">gmb-2026-235650</meta:user-defined>
    <meta:user-defined meta:name="xs:date/OVERHEIDop.startdatum">2026-05-21</meta:user-defined>
    <meta:user-defined meta:name="OVERHEIDop.versieInformatie"/>
  </office:meta>
</office:document-meta>
</file>