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uytstraat 5, 2517 XB 's-Gravenhage, Schuytstraat 5 A, 2517 XB 's-Gravenhage, Schuytstraat 5 B, 2517 XB 's-Gravenhage, Schuytstraat 5 C, 2517 XB 's-Gravenhage, 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Schuytstraat 5 tot en met 5E tot 1 woning</text:p>
            <text:p text:style-name="common-al"/>
            <text:p text:style-name="common-al">Ons kenmerk: VTH2026-574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uytstraat 5, 2517 XB 's-Gravenhage, Schuytstraat 5 A, 2517 XB 's-Gravenhage, Schuytstraat 5 B, 2517 XB 's-Gravenhage, Schuytstraat 5 C, 2517 XB 's-Gravenhage, Schuytstraat 5 D, 2517 XB 's-Gravenhage, Schuytstraat 5 E, 2517 X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64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4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4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469</meta:user-defined>
    <meta:user-defined meta:name="DCTERMS.abstract">het veranderen van de panden Schuytstraat 5 tot en met 5E tot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chuytstraat 5, 2517 XB 's-Gravenhage, Schuytstraat 5 A, 2517 XB 's-Gravenhage, Schuytstraat 5 B, 2517 XB 's-Gravenhage, Schuytstraat 5 C, 2517 XB 's-Gravenhage, Sch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48</meta:user-defined>
    <meta:user-defined meta:name="OVERHEIDop.GmbID/DC.identifier">gmb-2026-235648</meta:user-defined>
    <meta:user-defined meta:name="OVERHEIDop.versieInformatie"/>
  </office:meta>
</office:document-meta>
</file>