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28, 8315PR Luttelgeest: het organiseren van J19nu Grastival op 3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, is een Evenementenvergunning verleend voor deze locatie. Het gaat om het organiseren van J19nu Grastival op 3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6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88</meta:user-defined>
    <meta:user-defined meta:name="DCTERMS.abstract">Uiterdijkenweg 28, 8315PR Luttelgeest: 18 mei 2026 het organiseren van J19nu Grastival op 30 mei 2026.</meta:user-defined>
    <dc:language>nl</dc:language>
    <meta:user-defined meta:name="OVERHEIDop.locatietype/OVERHEIDop.gebiedsmarkering">Punt</meta:user-defined>
    <meta:user-defined meta:name="DC.title">Uiterdijkenweg 28, 8315PR Luttelgeest: het organiseren van J19nu Grastival op 30 mei 2026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47</meta:user-defined>
    <meta:user-defined meta:name="OVERHEIDop.GmbID/DC.identifier">gmb-2026-235647</meta:user-defined>
    <meta:user-defined meta:name="OVERHEIDop.versieInformatie"/>
  </office:meta>
</office:document-meta>
</file>