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gemeente Heeswijk-Dinther sectie F nrs 27, 1121, 1123, 1125 en 1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het volgende verzoek om maatwerkvoorschriften hebben ontvangen:</text:p>
            <text:p text:style-name="common-al">Voor: substraatteelt van gewassen in de openlucht</text:p>
            <text:p text:style-name="common-al">Locatie: gemeente Heeswijk-Dinther sectie F nrs 27, 1121, 1123, 1125 en 1127	 </text:p>
            <text:p text:style-name="common-al">Zaaknummer: Z/505596</text:p>
            <text:p text:style-name="common-al">Datum ontvangen: 15-05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64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596</meta:user-defined>
    <dc:language>nl</dc:language>
    <meta:user-defined meta:name="OVERHEIDop.locatietype/OVERHEIDop.gebiedsmarkering">Vlak</meta:user-defined>
    <meta:user-defined meta:name="DC.title">Maatwerkvoorschriften aangevraagd – gemeente Heeswijk-Dinther sectie F nrs 27, 1121, 1123, 1125 en 1127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45</meta:user-defined>
    <meta:user-defined meta:name="OVERHEIDop.GmbID/DC.identifier">gmb-2026-235645</meta:user-defined>
    <meta:user-defined meta:name="OVERHEIDop.versieInformatie"/>
  </office:meta>
</office:document-meta>
</file>