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horecavergunning voor het horecabedrijf Huize Holland V.O.F. aan Promenade 51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13-05-2026 op grond van artikel 2:28, lid 1 van de Algemene plaatselijke verordening Maashorst een horecavergunning verleend voor het horecabedrijf Huize Holland V.O.F., gevestigd aan Promenade 51, 5401GM Uden. </text:p>
            <text:p text:style-name="common-al">De horecavergunning is op 13-05-2026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564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4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4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horecavergunning voor het horecabedrijf Huize Holland V.O.F. aan Promenade 51 te Ud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643</meta:user-defined>
    <meta:user-defined meta:name="OVERHEIDop.GmbID/DC.identifier">gmb-2026-235643</meta:user-defined>
    <meta:user-defined meta:name="OVERHEIDop.versieInformatie"/>
  </office:meta>
</office:document-meta>
</file>