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aageind 61, 3465KH Driebrugg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Bodegraven-Reeuwijk een besluit genomen op de aanvraag met kenmerk 2025-00013096. Het gaat over het verbouwen van de boerderij en de stal op de locatie Laageind 61, 3465KH Driebrugg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6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096</meta:user-defined>
    <meta:user-defined meta:name="DCTERMS.abstract">Besluit reguliere omgevingsvergunning buitenplans (BOPA)</meta:user-defined>
    <dc:language>nl</dc:language>
    <meta:user-defined meta:name="DC.title">Besluit reguliere omgevingsvergunning buitenplans (BOPA) Laageind 61, 3465KH Driebruggen</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437</meta:user-defined>
    <meta:user-defined meta:name="OVERHEIDop.publicationIssue">235641</meta:user-defined>
    <meta:user-defined meta:name="OVERHEIDop.GmbID/DC.identifier">gmb-2026-235641</meta:user-defined>
    <meta:user-defined meta:name="OVERHEIDop.versieInformatie"/>
  </office:meta>
</office:document-meta>
</file>