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opbouw op het perceel Bachweg 57, 3816 N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op het perceel Bachweg 57, 3816 NB Amersfoort</text:span>
          </text:p>
            <text:p text:style-name="common-al">De Gemeente Amersfoort heeft op 13-05-2026 een aanvraag voor een omgevingsvergunning ontvangen voor het plaatsen van een dakopbouw op het perceel Bachweg 57, 3816 NB Amersfoort, met kenmerk CLZ-0003606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8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563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63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63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6065</meta:user-defined>
    <dc:language>nl</dc:language>
    <meta:user-defined meta:name="OVERHEIDop.locatietype/OVERHEIDop.gebiedsmarkering">Punt</meta:user-defined>
    <meta:user-defined meta:name="DC.title">Ontvangen aanvraag omgevingsvergunning voor het plaatsen van een dakopbouw op het perceel Bachweg 57, 3816 NB Amersfoort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631</meta:user-defined>
    <meta:user-defined meta:name="OVERHEIDop.GmbID/DC.identifier">gmb-2026-235631</meta:user-defined>
    <meta:user-defined meta:name="OVERHEIDop.versieInformatie"/>
  </office:meta>
</office:document-meta>
</file>