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verbouwen van twee appartementen Icarusweg en Papsouwselaan, Icarusweg 30 2624M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carusweg 30 2624MW Delft |het verbouwen van twee appartementen Icarusweg en Papsouwselaan, 11-05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563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3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3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1730</meta:user-defined>
    <meta:user-defined meta:name="DCTERMS.abstract">sloopmelding bij project verbouwing 2 appartementen Icarusweg en Papsouwsel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verbouwen van twee appartementen Icarusweg en Papsouwselaan, Icarusweg 30 2624MW Delf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30</meta:user-defined>
    <meta:user-defined meta:name="OVERHEIDop.GmbID/DC.identifier">gmb-2026-235630</meta:user-defined>
    <meta:user-defined meta:name="OVERHEIDop.versieInformatie"/>
  </office:meta>
</office:document-meta>
</file>