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genweg 230 te Haarlem, DSO nummer 2026042400058, zaaknummer ODIJ-Z-26-1799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esloten bodemenergiesysteem op de locatie Wagenweg 230 te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6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agenweg 230 te Haarlem, DSO nummer 2026042400058, zaaknummer ODIJ-Z-26-179931</meta:user-defined>
    <meta:user-defined meta:name="DCTERMS.W3CDTF/DCTERMS.available">2026-05-20</meta:user-defined>
    <meta:user-defined meta:name="DCTERMS.W3CDTF/OVERHEIDop.jaargang">2026</meta:user-defined>
    <meta:user-defined meta:name="OVERHEIDop.publicationIssue">235628</meta:user-defined>
    <meta:user-defined meta:name="OVERHEIDop.GmbID/DC.identifier">gmb-2026-235628</meta:user-defined>
    <meta:user-defined meta:name="OVERHEIDop.versieInformatie"/>
  </office:meta>
</office:document-meta>
</file>