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Notaris d'Aumerielaan 17, 2811HS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2 mei 2026 een melding ontvangen voor het houden van een festiviteit op de locatie Notaris d'Aumerielaan 17, 2811HS Reeuwijk.</text:p>
            <text:p text:style-name="common-al">Deze melding gaat over de Algemene Plaatselijke Verordening van de gemeente Bodegraven-Reeuwijk.</text:p>
            <text:p text:style-name="common-al">De festiviteit wordt gehouden van 20 juli 2026 van 13.00 uur tot 17.00 uur.</text:p>
            <text:p text:style-name="common-al">De melding heeft kenmerk 2026-00012359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562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2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2359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Notaris d'Aumerielaan 17, 2811HS Reeuwij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27</meta:user-defined>
    <meta:user-defined meta:name="OVERHEIDop.GmbID/DC.identifier">gmb-2026-235627</meta:user-defined>
    <meta:user-defined meta:name="OVERHEIDop.versieInformatie"/>
  </office:meta>
</office:document-meta>
</file>