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6-2026 Ride the Seasons Eerde - Vlagheide 8A, 5482NM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mei 2026 besloten om een aangevraagde evenement melding voor het adres Vlagheide 8A, 5482NM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6-2026 Ride the Seasons Eerde</text:p>
            <text:p text:style-name="common-al"> Locatie: Vlagheide 8A, 5482NM Schijndel</text:p>
            <text:p text:style-name="common-al"> Zaaknummer: MEV-2026-2236</text:p>
            <text:p text:style-name="common-al"> Verzenddatum van het besluit: 18-05-2026</text:p>
            <text:p text:style-name="common-al">
            <text:span text:style-name="nadrukvet"> Vragen? </text:span>
          </text:p>
            <text:p text:style-name="last-al">Wij hebben de aanvraag geregistreerd onder zaaknummer  MEV-2026-223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6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36</meta:user-defined>
    <meta:user-defined meta:name="DCTERMS.abstract">Gemeente Meierijstad - te aanvaarden - evenement melding - 27-06-2026 Ride the Seasons Eerde - Vlagheide 8A, 5482NM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27-06-2026 Ride the Seasons Eerde - Vlagheide 8A, 5482NM Schijnd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26</meta:user-defined>
    <meta:user-defined meta:name="OVERHEIDop.GmbID/DC.identifier">gmb-2026-235626</meta:user-defined>
    <meta:user-defined meta:name="OVERHEIDop.versieInformatie"/>
  </office:meta>
</office:document-meta>
</file>