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Oranje Zomerfeest Aarlanderveen op 25 juli 2026 t/m 28 juli 2026 aan achter Kerkvaartsweg 5,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het evenement Oranje Zomerfeest Aarlanderveen op 25 juli 2026 t/m 28 juli 2026 op de locatie achter Kerkvaartsweg 5, Aarlanderveen, geregistreerd onder nr. 04843884973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62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2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2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84973</meta:user-defined>
    <meta:user-defined meta:name="DCTERMS.abstract">Aanvraag evenementenvergunning voor Oranje Zomerfeest Aarlanderveen op 25 juli 2026 t/m 28 juli 2026 aan achter Kerkvaartsweg 5, Aarlanderveen.</meta:user-defined>
    <dc:language>nl</dc:language>
    <meta:user-defined meta:name="OVERHEIDop.locatietype/OVERHEIDop.gebiedsmarkering">Vlak</meta:user-defined>
    <meta:user-defined meta:name="DC.title">Aanvraag evenementenvergunning voor Oranje Zomerfeest Aarlanderveen op 25 juli 2026 t/m 28 juli 2026 aan achter Kerkvaartsweg 5, Aarlanderve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25</meta:user-defined>
    <meta:user-defined meta:name="OVERHEIDop.GmbID/DC.identifier">gmb-2026-235625</meta:user-defined>
    <meta:user-defined meta:name="OVERHEIDop.versieInformatie"/>
  </office:meta>
</office:document-meta>
</file>