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erugbrengen en renoveren van het monumentale woonhuis (2 studenten eenheden) tot 1 woonhuis, Rapenburg 101 2311G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0721</text:p>
            <text:p text:style-name="common-al">
            <text:span text:style-name="nadrukvet">Ingekomen:</text:span> 17-05-2026 14:52</text:p>
            <text:p text:style-name="common-al">
            <text:span text:style-name="nadrukvet">Locatie:</text:span> Rapenburg 101 2311G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0721" xlink:type="simple">publicatiesomgevingsvergunningen@leiden.nl</text:a> de volgende gegevens:</text:p>
            <text:p text:style-name="common-al">-het kenmerk van de aanvraag: Z/26/399072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562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62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0721</meta:user-defined>
    <meta:user-defined meta:name="DCTERMS.abstract">het terugbrengen en renoveren van het monumentale woonhuis (2 studenten eenheden) tot 1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terugbrengen en renoveren van het monumentale woonhuis (2 studenten eenheden) tot 1 woonhuis, Rapenburg 101 2311GL Leiden</meta:user-defined>
    <meta:user-defined meta:name="DCTERMS.W3CDTF/DCTERMS.available">2026-05-28</meta:user-defined>
    <meta:user-defined meta:name="DCTERMS.W3CDTF/OVERHEIDop.jaargang">2026</meta:user-defined>
    <meta:user-defined meta:name="OVERHEIDop.externeBijlage">LEIDEN_202605_GFO_ZAKEN_833300_Samenvatting 000|exb-2026-17436</meta:user-defined>
    <meta:user-defined meta:name="OVERHEIDop.publicationIssue">235623</meta:user-defined>
    <meta:user-defined meta:name="OVERHEIDop.GmbID/DC.identifier">gmb-2026-235623</meta:user-defined>
    <meta:user-defined meta:name="OVERHEIDop.versieInformatie"/>
  </office:meta>
</office:document-meta>
</file>