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constuctieve wijziging van de vloer, Willem Pijperstraat 16 5654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07 </text:p>
            <text:p text:style-name="common-al"> Omschrijving: constuctieve wijziging van de vlo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Pijperstraat 16 5654BM Eindhoven</text:p>
              </text:list-item>
            </text:list>
            <text:p text:style-name="common-al"> Datum ontvangst: 13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6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507</meta:user-defined>
    <meta:user-defined meta:name="DCTERMS.abstract">constuctieve wijziging van de vloer</meta:user-defined>
    <dc:language>nl</dc:language>
    <meta:user-defined meta:name="OVERHEIDop.locatietype/OVERHEIDop.gebiedsmarkering">Vlak</meta:user-defined>
    <meta:user-defined meta:name="DC.title">Ingediende aanvraag omgevingsvergunning: constuctieve wijziging van de vloer, Willem Pijperstraat 16 5654BM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19</meta:user-defined>
    <meta:user-defined meta:name="OVERHEIDop.GmbID/DC.identifier">gmb-2026-235619</meta:user-defined>
    <meta:user-defined meta:name="OVERHEIDop.versieInformatie"/>
  </office:meta>
</office:document-meta>
</file>