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vergroten berging met doorgetrokken kap aan de Wierplas 1, 8381 CD, te Vled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Wierplas 1, 8381 CD Vledder, vergroten berging met doorgetrokken kap (aanvraagdatum 13-05-2026, zaaknummer 17012313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3561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1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1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23138</meta:user-defined>
    <dc:language>nl</dc:language>
    <meta:user-defined meta:name="OVERHEIDop.locatietype/OVERHEIDop.gebiedsmarkering">Punt</meta:user-defined>
    <meta:user-defined meta:name="DC.title">Aangevraagde omgevingsvergunning voor vergroten berging met doorgetrokken kap aan de Wierplas 1, 8381 CD, te Vledder.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617</meta:user-defined>
    <meta:user-defined meta:name="OVERHEIDop.GmbID/DC.identifier">gmb-2026-235617</meta:user-defined>
    <meta:user-defined meta:name="OVERHEIDop.versieInformatie"/>
  </office:meta>
</office:document-meta>
</file>