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toepassen van grond of baggerspecie op of in de landbodem op de locatie Oosteind e.o. te Papendrecht zaaknummer 9003640608</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starten van toepassen van grond of baggerspecie op of in de landbodem op de locatie Oosteind e.o.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561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1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1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tarten van toepassen van grond of baggerspecie op of in de landbodem op de locatie Oosteind e.o. te Papendrecht zaaknummer 9003640608</meta:user-defined>
    <meta:user-defined meta:name="DCTERMS.W3CDTF/DCTERMS.available">2026-05-20</meta:user-defined>
    <meta:user-defined meta:name="DCTERMS.W3CDTF/OVERHEIDop.jaargang">2026</meta:user-defined>
    <meta:user-defined meta:name="OVERHEIDop.publicationIssue">235615</meta:user-defined>
    <meta:user-defined meta:name="OVERHEIDop.GmbID/DC.identifier">gmb-2026-235615</meta:user-defined>
    <meta:user-defined meta:name="OVERHEIDop.versieInformatie"/>
  </office:meta>
</office:document-meta>
</file>