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24/7 woonbegeleiding voor jongeren, Hasselobrink 13, 7544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8 mei 2026 een besluit genomen op de aanvraag met zaaknummer 0153Z2025091900011 voor afwijken van regels in het omgevingsplan t.b.v. 24/7 woonbegeleiding voor jongeren op de locatie Hasselobrink 13, 7544 G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6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900011</meta:user-defined>
    <dc:language>nl</dc:language>
    <meta:user-defined meta:name="OVERHEIDop.locatietype/OVERHEIDop.gebiedsmarkering">Punt</meta:user-defined>
    <meta:user-defined meta:name="DC.title">Kennisgeving besluit op aanvraag afwijken van regels in het omgevingsplan t.b.v. 24/7 woonbegeleiding voor jongeren, Hasselobrink 13, 7544 GA Enschede</meta:user-defined>
    <meta:user-defined meta:name="DCTERMS.W3CDTF/DCTERMS.available">2026-05-27</meta:user-defined>
    <meta:user-defined meta:name="DCTERMS.W3CDTF/OVERHEIDop.jaargang">2026</meta:user-defined>
    <meta:user-defined meta:name="OVERHEIDop.publicationIssue">235613</meta:user-defined>
    <meta:user-defined meta:name="OVERHEIDop.GmbID/DC.identifier">gmb-2026-235613</meta:user-defined>
    <meta:user-defined meta:name="OVERHEIDop.versieInformatie"/>
  </office:meta>
</office:document-meta>
</file>