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- en uitweg i.v.m. extra parkeerplaats, Gebroeders Ganslaan 34 5626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08 </text:p>
            <text:p text:style-name="common-al"> Omschrijving: aanleggen van een in- en uitweg i.v.m. extra parkeer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roeders Ganslaan 34 5626GB Eindhoven</text:p>
              </text:list-item>
            </text:list>
            <text:p text:style-name="common-al"> Datum ontvangst: 13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6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4508</meta:user-defined>
    <meta:user-defined meta:name="DCTERMS.abstract">aanleggen van een in- en uitweg i.v.m. extra parkeerplaats</meta:user-defined>
    <dc:language>nl</dc:language>
    <meta:user-defined meta:name="OVERHEIDop.locatietype/OVERHEIDop.gebiedsmarkering">Vlak</meta:user-defined>
    <meta:user-defined meta:name="DC.title">Ingediende aanvraag omgevingsvergunning: aanleggen van een in- en uitweg i.v.m. extra parkeerplaats, Gebroeders Ganslaan 34 5626GB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12</meta:user-defined>
    <meta:user-defined meta:name="OVERHEIDop.GmbID/DC.identifier">gmb-2026-235612</meta:user-defined>
    <meta:user-defined meta:name="OVERHEIDop.versieInformatie"/>
  </office:meta>
</office:document-meta>
</file>