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Tempeldijk 9 (kadastrale percelen RWK02 B 3796 en 379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6 een aanvraag om een omgevingsvergunning ontvangen. Het gaat over het herstellen van de oever in de oorspronkelijke staat op de locatie achter Tempeldijk 9 (kadastrale percelen RWK02 B 3796 en 3797) in Reeuwijk. De aanvraag is geregistreerd onder kenmerk 2026-00003350.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5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ter Tempeldijk 9 (kadastrale percelen RWK02 B 3796 en 3797) in Reeuwijk</meta:user-defined>
    <meta:user-defined meta:name="DCTERMS.W3CDTF/DCTERMS.available">2026-01-20</meta:user-defined>
    <meta:user-defined meta:name="DCTERMS.W3CDTF/OVERHEIDop.jaargang">2026</meta:user-defined>
    <meta:user-defined meta:name="OVERHEIDop.publicationIssue">23561</meta:user-defined>
    <meta:user-defined meta:name="OVERHEIDop.GmbID/DC.identifier">gmb-2026-23561</meta:user-defined>
    <meta:user-defined meta:name="OVERHEIDop.versieInformatie"/>
  </office:meta>
</office:document-meta>
</file>