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eciaalbier Festival Zwolle, Hanzelaan 95B (97643-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Speciaalbier Festival Zwolle op <text:span text:style-name="nadrukvet">4 juli 2026</text:span>, locatie <text:span text:style-name="nadrukvet">Hanzelaan 95B</text:span>. </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6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peciaalbier Festival Zwolle, Hanzelaan 95B (97643-2026)</meta:user-defined>
    <meta:user-defined meta:name="DCTERMS.W3CDTF/DCTERMS.available">2026-05-20</meta:user-defined>
    <meta:user-defined meta:name="DCTERMS.W3CDTF/OVERHEIDop.jaargang">2026</meta:user-defined>
    <meta:user-defined meta:name="OVERHEIDop.publicationIssue">235609</meta:user-defined>
    <meta:user-defined meta:name="OVERHEIDop.GmbID/DC.identifier">gmb-2026-235609</meta:user-defined>
    <meta:user-defined meta:name="OVERHEIDop.versieInformatie"/>
  </office:meta>
</office:document-meta>
</file>