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Europalaan 6, 5691 E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Europalaan 6</text:p>
            <text:p text:style-name="common-al">Locatie: Europalaan 6 5691 EN Son en Breugel</text:p>
            <text:p text:style-name="common-al">Ontvangen op: 17-05-2026</text:p>
            <text:p text:style-name="common-al">Zaaknummer: 0848369240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6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692406</meta:user-defined>
    <meta:user-defined meta:name="DCTERMS.abstract">kappen van bomen, Europalaan 6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bomen, Europalaan 6, 5691 EN Son en Breugel: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06</meta:user-defined>
    <meta:user-defined meta:name="OVERHEIDop.GmbID/DC.identifier">gmb-2026-235606</meta:user-defined>
    <meta:user-defined meta:name="OVERHEIDop.versieInformatie"/>
  </office:meta>
</office:document-meta>
</file>