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datum ter inzage legging ontwerp wijziging omgevingsplan Neder-Betuwe TAM-omgevingsplan Broekdijk 52, Kesteren</text:p>
      <text:section text:name="zakelijke-mededeling_id1-3-2" text:style-name="zakelijke-mededeling">
        <text:section text:name="zakelijke-mededeling-tekst_id1-3-2-1" text:style-name="zakelijke-mededeling-tekst">
          <text:section text:name="tekst_id1-3-2-1-1" text:style-name="tekst">
            <text:p text:style-name="common-al">Op 24 december 2025 is het ontwerp TAM-IMRO omgevingsplan Broekdijk 52, Kesteren gepubliceerd. Dit ontwerpplan ligt 6 weken ter inzage vanaf 25 december 2025. Per abuis is een verkeerde datum in de publicatie terechtgekomen. In de publicatie stond dat het plan van 25 december 2025 tot en met 15 januari 2026 ter inzage ligt. De juiste datum tot wanneer het ontwerpplan ter inzage ligt moet zijn 5 februari 2026.</text:p>
            <text:p text:style-name="common-al">
            <text:span text:style-name="nadrukvet">Inzageperiode: </text:span>25 december 2025 t/m 5 februari 2026</text:p>
            <text:p text:style-name="common-al">
            <text:span text:style-name="nadrukvet">Inzageplaatsen:</text:span>
          </text:p>
            <text:list text:style-name="id1-3-2-1-1-4">
              <text:list-item text:style-override="id1-3-2-1-1-4-1">
                <text:number>1.</text:number>
                <text:p text:style-name="al">Via het omgevingsloket (<text:a xlink:href="https://www.omgevingswet.overheid.nl" xlink:type="simple">https://www.omgevingswet.overheid.nl</text:a>). U kunt dan op ‘Regels op de kaart’ klikken bovenaan de pagina en vervolgens nog een keer op ‘Regels op de kaart’ in het midden van de pagina. Dan kunt u links via ‘Op locatie’ op het adres zoeken. U kunt ook onder ‘Specifiek document’ zoeken en dan de volgende naam gebruiken: NL.IMRO.1740.tamKEbroekdijk52.ont1.</text:p>
              </text:list-item>
              <text:list-item text:style-override="id1-3-2-1-1-4-2">
                <text:number>2.</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zienswijzen over dit ontwerp omgevingsplan kunnen door een ieder gedurende bovengenoemde termijn worden kenbaar gemaakt bij de gemeenteraad, t.a.v. de raadsgriffier, postbus 20, 4043 ZG Opheusden. Indien u uw zienswijze mondeling naar voren wilt brengen, dient u vooraf een afspraak te maken. U kunt contact opnemen met Joep van Luijt via <text:a xlink:href="mailto:jluijt@nederbetuwe.nl" xlink:type="simple">jluijt@nederbetuwe.nl</text:a> of 0627541690 (aanwezig op maandag, dinsdag en donderdag).</text:p>
            <text:p text:style-name="common-al">Opheusden, 7 januari 2026</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KEbroekdijk52-ont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datum ter inzage legging ontwerp wijziging omgevingsplan Neder-Betuwe TAM-omgevingsplan Broekdijk 52, Kesteren</meta:user-defined>
    <meta:user-defined meta:name="DCTERMS.W3CDTF/DCTERMS.available">2026-01-07</meta:user-defined>
    <meta:user-defined meta:name="DCTERMS.W3CDTF/OVERHEIDop.jaargang">2026</meta:user-defined>
    <meta:user-defined meta:name="OVERHEIDop.publicationIssue">2356</meta:user-defined>
    <meta:user-defined meta:name="OVERHEIDop.GmbID/DC.identifier">gmb-2026-2356</meta:user-defined>
    <meta:user-defined meta:name="OVERHEIDop.versieInformatie"/>
  </office:meta>
</office:document-meta>
</file>