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TAM-omgevingsplan Hoofdstuk 22o Hoogspanningsleiding De 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TAM-omgevingsplan Hoofdstuk 22o Hoogspanningsleiding De Maten met identificatiecode NL.IMRO.0200.tam0016-vas1 is op 24 april 2026 onherroepelijk geworden. Het plan betreft de vervanging van de bovengrondse hoogspanningsverbinding door de wijk De Maten, door een nieuw ondergronds 150 kV hoogspanningstracé.</text:p>
            <text:p text:style-name="common-al">Het onherroepelijke TAM-omgevingsplan is te raadplegen op de landelijke website: <text:a xlink:href="http://www.ruimtelijkeplannen.nl/web-roo/?planidn=NL.IMRO.0200.tam0016-vas1" xlink:type="simple">www.omgevingswet.overheid.nl/regels-op-de-kaart</text:a>. </text:p>
            <text:p text:style-name="common-al">De bronbestanden die samen het onherroepelijke TAM-omgevingsplan vormen zijn te vinden op het webadres: <text:a xlink:href="http://digitaleplannen.apeldoorn.nl/NL.IMRO.0200.tam0016-vas1" xlink:type="simple">www.digitaleplannen.apeldoorn.nl</text:a>. </text:p>
            <text:p text:style-name="common-al">Het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20 me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5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16-vas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TAM-omgevingsplan Hoofdstuk 22o Hoogspanningsleiding De Ma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97</meta:user-defined>
    <meta:user-defined meta:name="OVERHEIDop.GmbID/DC.identifier">gmb-2026-235597</meta:user-defined>
    <meta:user-defined meta:name="OVERHEIDop.versieInformatie"/>
  </office:meta>
</office:document-meta>
</file>