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ouwershaven, Markt, Zomermarkten 2026 Brouwershaven op 20 juli 2026, 27 juli 2026, 3 augustus 2026, 10 augustus 2026, 17 augustus 2026 en 24 augustus 2026</text:p>
      <text:section text:name="zakelijke-mededeling_id1-3-2" text:style-name="zakelijke-mededeling">
        <text:section text:name="zakelijke-mededeling-tekst_id1-3-2-1" text:style-name="zakelijke-mededeling-tekst">
          <text:section text:name="tekst_id1-3-2-1-1" text:style-name="tekst">
            <text:p text:style-name="common-al">Zaakomschrijving: Zomermarkten 2026 Brouwershaven op 20 juli 2026, 27 juli 2026, 3 augustus 2026, 10 augustus 2026, 17 augustus 2026 en 24 augustus 2026Zaaknummer: 1692051Datum beschikking verzonden: 13 me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559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9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9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704201</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Brouwershaven, Markt, Zomermarkten 2026 Brouwershaven op 20 juli 2026, 27 juli 2026, 3 augustus 2026, 10 augustus 2026, 17 augustus 2026 en 24 augustus 2026</meta:user-defined>
    <meta:user-defined meta:name="DCTERMS.W3CDTF/DCTERMS.available">2026-05-20</meta:user-defined>
    <meta:user-defined meta:name="DCTERMS.W3CDTF/OVERHEIDop.jaargang">2026</meta:user-defined>
    <meta:user-defined meta:name="OVERHEIDop.publicationIssue">235593</meta:user-defined>
    <meta:user-defined meta:name="OVERHEIDop.GmbID/DC.identifier">gmb-2026-235593</meta:user-defined>
    <meta:user-defined meta:name="OVERHEIDop.versieInformatie"/>
  </office:meta>
</office:document-meta>
</file>