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en rieten dak door dakpannen op adres Hoofdweg 34, 8383 EG,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oofdweg 34, 8383 EG Nijensleek, vervangen rieten dak door dakpannen (aanvraagdatum 13-05-2026, zaaknummer 1701222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55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2263</meta:user-defined>
    <dc:language>nl</dc:language>
    <meta:user-defined meta:name="OVERHEIDop.locatietype/OVERHEIDop.gebiedsmarkering">Punt</meta:user-defined>
    <meta:user-defined meta:name="DC.title">Aangevraagde omgevingsvergunning voor vervangen rieten dak door dakpannen op adres Hoofdweg 34, 8383 EG, te Nijensleek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91</meta:user-defined>
    <meta:user-defined meta:name="OVERHEIDop.GmbID/DC.identifier">gmb-2026-235591</meta:user-defined>
    <meta:user-defined meta:name="OVERHEIDop.versieInformatie"/>
  </office:meta>
</office:document-meta>
</file>