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technische vergunningsaanvraag het splitsen van de woning in twee woningen en in beide woningen het toevoegen van vier onzelfstandige kamers - Alligatorstraat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anuari 2026</text:p>
            <text:p text:style-name="common-al">
            <text:span text:style-name="nadrukvet">Omschrijving:</text:span> de technische vergunningsaanvraag het splitsen van de woning in twee woningen en in beide woningen het toevoegen van vier onzelfstandige kamers</text:p>
            <text:p text:style-name="common-al">
            <text:span text:style-name="nadrukvet">Locatie:</text:span> Alligatorstraat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5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77</meta:user-defined>
    <meta:user-defined meta:name="DCTERMS.abstract">Gemeente Almere - aanvraag omgevingsvergunning - de technische vergunningsaanvraag het splitsen van de woning in twee woningen en in beide woningen het toevoegen van vier onzelfstandige kamers - Alligatorstraat 11,</meta:user-defined>
    <dc:language>nl</dc:language>
    <meta:user-defined meta:name="OVERHEIDop.locatietype/OVERHEIDop.gebiedsmarkering">Adres</meta:user-defined>
    <meta:user-defined meta:name="DC.title">Gemeente Almere - aanvraag omgevingsvergunning - de technische vergunningsaanvraag het splitsen van de woning in twee woningen en in beide woningen het toevoegen van vier onzelfstandige kamers - Alligatorstraat 11,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59</meta:user-defined>
    <meta:user-defined meta:name="OVERHEIDop.GmbID/DC.identifier">gmb-2026-23559</meta:user-defined>
    <meta:user-defined meta:name="OVERHEIDop.versieInformatie"/>
  </office:meta>
</office:document-meta>
</file>