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apeweg 2, 4321TK Kerkwerve    - wijzigen bestemming van agrarisch naar Wonen-voormalige agrarisch bedrijf (vab)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jzigen bestemming van agrarisch naar Wonen-voormalige agrarisch bedrijf (vab)Zaaknummer: 17045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55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045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apeweg 2, 4321TK Kerkwerve    - wijzigen bestemming van agrarisch naar Wonen-voormalige agrarisch bedrijf (vab)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87</meta:user-defined>
    <meta:user-defined meta:name="OVERHEIDop.GmbID/DC.identifier">gmb-2026-235587</meta:user-defined>
    <meta:user-defined meta:name="OVERHEIDop.versieInformatie"/>
  </office:meta>
</office:document-meta>
</file>