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één eco-toilet, één container en één keetwagen van 11 mei 2026 tot en met 1 juni 2026 ter hoogte van, Mont Saint Michel 100, 1448K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n aanvraag ontvangen voor het plaatsen van één eco-toilet, één container en één keetwagen van 11 mei 2026 tot en met 1 juni 2026 ter hoogte van, Mont Saint Michel 100, 1448KV Purmerend. De aanvraag is geregistreerd onder zaaknummer Z2026-0000201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5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12</meta:user-defined>
    <meta:user-defined meta:name="DCTERMS.abstract">Betreft: aanvraag op locatie Mont Saint Michel thv nr 100, 1448KV Purmerend</meta:user-defined>
    <dc:language>nl</dc:language>
    <meta:user-defined meta:name="OVERHEIDop.locatietype/OVERHEIDop.gebiedsmarkering">Vlak</meta:user-defined>
    <meta:user-defined meta:name="DC.title">Aanvraag vergunning voor het plaatsen van één eco-toilet, één container en één keetwagen van 11 mei 2026 tot en met 1 juni 2026 ter hoogte van, Mont Saint Michel 100, 1448KV Purmere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86</meta:user-defined>
    <meta:user-defined meta:name="OVERHEIDop.GmbID/DC.identifier">gmb-2026-235586</meta:user-defined>
    <meta:user-defined meta:name="OVERHEIDop.versieInformatie"/>
  </office:meta>
</office:document-meta>
</file>