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Zeilstraat 22-2 1075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op de tweede verdieping door middel van constructieve muurdoorbraken met behoud van de bestemming wonen</text:p>
            <text:p text:style-name="common-al">Besluit: gedeeltelijk verleend</text:p>
            <text:p text:style-name="common-al">Besluit verzonden op: 12-05-2026</text:p>
            <text:p text:style-name="common-al">Zaakadres: Zeilstraat 22-2 1075SH Amsterdam</text:p>
            <text:p text:style-name="common-al">Zaaknummer: Z2026-007567</text:p>
            <text:p text:style-name="common-al">DSO-nummer: 20260218004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756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58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8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8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567</meta:user-defined>
    <meta:user-defined meta:name="DCTERMS.abstract">wijzigen van de indeling op de tweede verdieping door middel van constructieve muurdoorbraken met behoud van de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Zeilstraat 22-2 1075SH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584</meta:user-defined>
    <meta:user-defined meta:name="OVERHEIDop.GmbID/DC.identifier">gmb-2026-235584</meta:user-defined>
    <meta:user-defined meta:name="OVERHEIDop.versieInformatie"/>
  </office:meta>
</office:document-meta>
</file>