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mantelzorgwoning   Arie Kempkesweg 72, 2742J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gemeente Waddinxveen besloten om de beslistermijn van de aanvraag met kenmerk 2026-00007968 voor het plaatsen van een mantelzorgwoning   op de locatie Arie Kempkesweg 72, 2742J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55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9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mantelzorgwoning   Arie Kempkesweg 72, 2742JV Waddinx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2</meta:user-defined>
    <meta:user-defined meta:name="OVERHEIDop.GmbID/DC.identifier">gmb-2026-235582</meta:user-defined>
    <meta:user-defined meta:name="OVERHEIDop.versieInformatie"/>
  </office:meta>
</office:document-meta>
</file>