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dempte Molenwijk 22, 22 A, 22 B, 22 C en 22 D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inkel- en kantoorpand in 5 woningen op het perceel Gedempte Molenwijk 22, 22 A, 22 B, 22 C en 22 D te Heerenveen. (31-03-2026)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557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6.5476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Gedempte Molenwijk 22, 22 A, 22 B, 22 C en 22 D te Heerenve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577</meta:user-defined>
    <meta:user-defined meta:name="OVERHEIDop.GmbID/DC.identifier">gmb-2026-235577</meta:user-defined>
    <meta:user-defined meta:name="OVERHEIDop.versieInformatie"/>
  </office:meta>
</office:document-meta>
</file>