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Zuidasdok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eerste lid, 10:9, eerste lid en 10:11, eerste lid van de Algemene wet bestuursrecht, artikel 1 <text:a xlink:href="https://zoek.officielebekendmakingen.nl/stcrt-2021-22089.html" xlink:type="simple"><text:span text:style-name="nadrukondlijn">Besluit mandaat, volmacht en machtiging functionarissen programma Zuidasdok</text:span></text:a>. </text:p>
            <text:p text:style-name="al"/>
            <text:p text:style-name="al">besluit de volgende regeling vast te stellen:</text:p>
            <text:p text:style-name="al"/>
            <text:p text:style-name="al">
            <text:span text:style-name="nadrukvet">Mandaatbesluit Zuidasdo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udgethouder: de functionaris die bij of krachtens deze regeling namens de gemeente Amsterdam bevoegd is tot het aangaan van een financiële verplichting of het verzekeren van een geraamde inkomst.</text:p>
              </text:list-item>
              <text:list-item text:style-override="id1-3-2-2-1-2-2">
                <text:number>-</text:number>
                <text:p text:style-name="al">College: het college van burgemeester en wethouders van de gemeente Amsterdam.</text:p>
              </text:list-item>
              <text:list-item text:style-override="id1-3-2-2-1-2-3">
                <text:number>-</text:number>
                <text:p text:style-name="al">Directeur bedrijfsvoering Zuidasdok: de directeur bedrijfsvoering Zuidasdok, bedoeld in artikel 1, eerste lid van het Besluit mandaat, volmacht en machtiging functionarissen programma Zuidasdok.</text:p>
              </text:list-item>
              <text:list-item text:style-override="id1-3-2-2-1-2-4">
                <text:number>-</text:number>
                <text:p text:style-name="al">Financiële verplichting: een overeenkomst voor de inkoop van een dienst, levering of werk, het toekennen van een subsidie dan wel elke andere onherroepelijke handeling die een definitieve juridische binding van de gemeente Amsterdam tot het doen van een financiële uitgave inhoudt. In het financiële systeem van de gemeente Amsterdam wordt een financiële verplichting vastgelegd als een inkooporder.</text:p>
              </text:list-item>
              <text:list-item text:style-override="id1-3-2-2-1-2-5">
                <text:number>-</text:number>
                <text:p text:style-name="al">Programmadirecteur Zuidasdok: de programmadirecteur Zuidasdok, bedoeld in Besluit mandaat, volmacht en machtiging functionarissen programma Zuidasdok.</text:p>
              </text:list-item>
            </text:list>
          </text:section>
          <text:section text:name="artikel_id1-3-2-2-2" text:style-name="artikel">
            <text:p text:style-name="artikel_kop_titel"><text:span text:style-name="artikel_kop_label">Artikel</text:span> <text:span text:style-name="artikel_kop_nr">2</text:span> Reikwijdte mandaat en budgethouderschap</text:p>
            <text:list text:style-name="id1-3-2-2-2-2">
              <text:list-item text:style-override="id1-3-2-2-2-2">
                <text:number>1.</text:number>
                <text:p text:style-name="al">Artikel 2, eerste tot en met derde lid van het Algemeen mandaatbesluit Amsterdam zijn van overeenkomstige toepassing op mandaat verleend in dit besluit met dien ter verstande dat kan worden afgeweken van het inkoopbeleid van de gemeente Amsterdam in het belang van het beperken van administratieve kosten.</text:p>
              </text:list-item>
              <text:list-item text:style-override="id1-3-2-2-2-3">
                <text:number>2.</text:number>
                <text:p text:style-name="al">Artikel 9 van de Budgethoudersregeling Amsterdam 2019 is van overeenkomstige toepassing, met dien verstande dat voor clusterbudgethouder, hoofdbudgethouder en deelbudgethouder moet worden gelezen budgethouder als bedoeld in artikel 3 van dit besluit. </text:p>
              </text:list-item>
            </text:list>
          </text:section>
          <text:section text:name="artikel_id1-3-2-2-3" text:style-name="artikel">
            <text:p text:style-name="artikel_kop_titel"><text:span text:style-name="artikel_kop_label">Artikel</text:span> <text:span text:style-name="artikel_kop_nr">3</text:span> Mandaatverlening[ES1.1][Pd1.2]</text:p>
            <text:p text:style-name="al">Het college verleent mandaat aan de programmadirecteur Zuidasdok en de directeur bedrijfsvoering Zuidasdok voor het nemen van besluiten over het aangaan van privaatrechtelijke rechtshandelingen als bedoeld in artikel 160, eerste lid, onderdeel d, van de Gemeentewet, voor zover deze privaatrechtelijke rechtshandelingen verband houden met artikel 13 van de <text:a xlink:href="https://zoek.officielebekendmakingen.nl/blg-182377.pdf" xlink:type="simple"><text:span text:style-name="nadrukondlijn">Bestuursovereenkomst ZuidasDok</text:span></text:a> en met inachtneming van de financiële afspraken opgenomen in de Bestuursovereenkomst Zuidasdok en artikel 4, tweede en derde lid.</text:p>
          </text:section>
          <text:section text:name="artikel_id1-3-2-2-4" text:style-name="artikel">
            <text:p text:style-name="artikel_kop_titel"><text:span text:style-name="artikel_kop_label">Artikel</text:span> <text:span text:style-name="artikel_kop_nr">4</text:span> Budgethouderschap</text:p>
            <text:list text:style-name="id1-3-2-2-4-2">
              <text:list-item text:style-override="id1-3-2-2-4-2">
                <text:number>1.</text:number>
                <text:p text:style-name="al">De programmadirecteur Zuidasdok en de directeur bedrijfsvoering Zuidasdok zijn budgethouder.</text:p>
              </text:list-item>
              <text:list-item text:style-override="id1-3-2-2-4-3">
                <text:number>2.</text:number>
                <text:p text:style-name="al">De programmadirecteur Zuidasdok kan een financiële verplichting aangaan tot een maximumbedrag van €1.000.000,-</text:p>
              </text:list-item>
              <text:list-item text:style-override="id1-3-2-2-4-4">
                <text:number>3.</text:number>
                <text:p text:style-name="al">De directeur bedrijfsvoering Zuidasdok kan een financiële verplichting aangaan tot een maximumbedrag van €500.000,-</text:p>
              </text:list-item>
              <text:list-item text:style-override="id1-3-2-2-4-5">
                <text:number>4.</text:number>
                <text:p text:style-name="al">Een transactie mag niet worden verdeeld in meerdere gelijksoortige transacties met als uitsluitend doel het ontwijken van de maximaal toegestane transactiebedragen.</text:p>
              </text:list-item>
              <text:list-item text:style-override="id1-3-2-2-4-6">
                <text:number>5.</text:number>
                <text:p text:style-name="al">Het maximum transactiebedrag dat door of uit hoofde van deze regeling is toegekend is bepalend voor de bevoegdheid die in het financieel systeem voor het goedkeuren van inkooporders wordt vastgelegd.</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Zuidasdok Amsterdam.</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De burgemeester</text:span></text:p>
            <text:p><text:span text:style-name="functie">Femke Halsema</text:span></text:p>
          </text:section>
          <text:section text:name="ondertekening_id1-3-2-3-2">
            <text:p><text:span text:style-name="functie"/></text:p>
            <text:p><text:span text:style-name="functie">De gemeentesecretaris</text:span></text:p>
            <text:p><text:span text:style-name="functie">Catrien Lenstra</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Op 9 juli 2012 hebben het Rijk, de gemeente Amsterdam, de Stadsregio Amsterdam en de Provincie Noord-Holland een voorkeursbeslissing genomen voor het project Zuidasdok. Deze is vastgelegd in de Bestuursovereenkomst Zuidasdok en de Structuurvisie Zuidasdok. Hoewel er sprake is van gezamenlijke projectorganisatie, heeft het project geen rechtspersoonlijkheid. In plaats daarvan voeren medewerkers van de deelnemende partijen ieder binnen de eigen mandaatstructuur taken uit. Binnen de gemeente Amsterdam vindt de uitvoering plaats binnen de directie V&amp;OR waar een afdeling Zuidasdok is ingericht. Dit betekent dat de directeur V&amp;OR door middel van het Algemeen Mandaatbesluit Amsterdam mandaat heeft voor de bevoegdheden die verband houden met Zuidasdok als project. De directeur V&amp;OR kan taken ondermandateren, maar niet aan niet-ondergeschikten die niet werkzaam zijn bij de gemeente.</text:p>
          <text:p text:style-name="al">Binnen de projectorganisatie werken een programmadirecteur en een directeur bedrijfsvoering. Deze zijn werkzaam voor Rijkswaterstaat. Hun functie is ingesteld via een mandaatbesluit opgesteld door Rijkswaterstaat. In hun rol doen zij echter uitgaven via AFIS, het Amsterdamse betalingssysteem. Er moet daarom een aparte regeling worden getroffen deze functies budgetrecht toe te kennen, in afwijking van de budgethoudersregeling. Deze bevoegdheid ligt bij het college. In dit besluit wordt ook het mandaat direct vanuit het college verleend.</text:p>
          <text:p text:style-name="al"/>
          <text:p text:style-name="al">
          <text:span text:style-name="nadrukcur">Artikel 1</text:span>
        </text:p>
          <text:p text:style-name="al">Rijkswaterstaat stelt in Besluit mandaat, volmacht en machtiging functionarissen programma Zuidasdok de twee functies in waaraan in dit besluit mandaat en budgethouderschap worden toegekend, daarom zijn de functies met een verwijzing naar het besluit van Rijkswaterstaat gedefinieerd. </text:p>
          <text:p text:style-name="al"/>
          <text:p text:style-name="al">
          <text:span text:style-name="nadrukcur">Artikel 2</text:span>
        </text:p>
          <text:p text:style-name="al">In dit artikel wordt verwezen naar een aantal artikelen die ook in dit besluit van toepassing moet worden geacht. Het gaat om de ruime opvatting van mandaat die in artikel 2 van het Algemeen mandaatbesluit Amsterdam wordt omschrevenen het artikel in de Budgethoudersregeling Amsterdam 2019 dat enige verplichtingen stelt aan budgethouders met oog op verantwoordelijke omgang met het budgethoudersch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5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6-01-01</meta:user-defined>
    <meta:user-defined meta:name="DC.source">artikel 10:9, eerste lid, van de Algemene wet bestuursrecht]|[1.0:c:BWBR0005537&amp;artikel=10%3A9&amp;lid=1&amp;g=2026-01-01</meta:user-defined>
    <meta:user-defined meta:name="DC.source">artikel 10:11, eerste lid, van de Algemene wet bestuursrecht]|[1.0:c:BWBR0005537&amp;artikel=10%3A11&amp;lid=1&amp;g=2026-01-01</meta:user-defined>
    <meta:user-defined meta:name="DC.source">artikel 1 van het Besluit mandaat, volmacht en machtiging functionarissen programma Zuidasdok]|[1.0:c:BWBR0045130&amp;artikel=1&amp;g=2021-05-15</meta:user-defined>
    <meta:user-defined meta:name="DCTERMS.alternative">Mandaatbesluit Zuidasdok Amsterdam</meta:user-defined>
    <dc:language>nl</dc:language>
    <meta:user-defined meta:name="OVERHEIDop.locatietype/OVERHEIDop.gebiedsmarkering">Gemeente</meta:user-defined>
    <meta:user-defined meta:name="DC.title">Mandaatbesluit Zuidasdok Amsterdam</meta:user-defined>
    <meta:user-defined meta:name="DCTERMS.W3CDTF/DCTERMS.available">2026-05-20</meta:user-defined>
    <meta:user-defined meta:name="DCTERMS.W3CDTF/OVERHEIDop.jaargang">2026</meta:user-defined>
    <meta:user-defined meta:name="OVERHEIDop.publicationIssue">235572</meta:user-defined>
    <meta:user-defined meta:name="OVERHEIDop.betreftRegeling">CVDR761859_1</meta:user-defined>
    <meta:user-defined meta:name="OVERHEIDop.GmbID/DC.identifier">gmb-2026-235572</meta:user-defined>
    <meta:user-defined meta:name="xs:date/OVERHEIDop.startdatum">2026-05-21</meta:user-defined>
    <meta:user-defined meta:name="OVERHEIDop.versieInformatie"/>
  </office:meta>
</office:document-meta>
</file>