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met ramen en buiten deuren met kunststof kozijnen aan de Doornenburg 3, 2402 K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kozijnen met ramen en buiten deuren met kunststof kozijnen aan de Doornenburg 3, 2402 KL Alphen aan den Rijn, geregistreerd onder nr. 048438862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5-2026. De gemeente neemt daarover waarschijnlijk voor 08-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556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6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6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86240</meta:user-defined>
    <meta:user-defined meta:name="DCTERMS.abstract">Aanvraag vergunning voor het vervangen van kozijnen met ramen en buiten deuren met kunststof kozijnen aan de Doornenburg 3, 2402 KL Alphen aan den Rijn</meta:user-defined>
    <dc:language>nl</dc:language>
    <meta:user-defined meta:name="OVERHEIDop.locatietype/OVERHEIDop.gebiedsmarkering">Punt</meta:user-defined>
    <meta:user-defined meta:name="DC.title">Aanvraag vergunning voor het vervangen van kozijnen met ramen en buiten deuren met kunststof kozijnen aan de Doornenburg 3, 2402 KL Alphen aan den Rijn</meta:user-defined>
    <meta:user-defined meta:name="DCTERMS.W3CDTF/DCTERMS.available">2026-05-20</meta:user-defined>
    <meta:user-defined meta:name="DCTERMS.W3CDTF/OVERHEIDop.jaargang">2026</meta:user-defined>
    <meta:user-defined meta:name="OVERHEIDop.publicationIssue">235567</meta:user-defined>
    <meta:user-defined meta:name="OVERHEIDop.GmbID/DC.identifier">gmb-2026-235567</meta:user-defined>
    <meta:user-defined meta:name="OVERHEIDop.versieInformatie"/>
  </office:meta>
</office:document-meta>
</file>