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renoveren/verduurzamen van een woning (gemeentelijk monument), Dochterenseweg 10, 7245N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is deze Omgevingsvergunning bekendgemaakt aan de aanvrager van de vergunning:</text:p>
            <text:p text:style-name="common-al">Dochterenseweg 10, 7245NN Laren, het renoveren/verduurzamen van een woning (gemeentelijk monument), Z2026-0026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556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6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6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269</meta:user-defined>
    <meta:user-defined meta:name="DCTERMS.abstract">Z2026-00269 Dochterenseweg 10, 7245NN Laren</meta:user-defined>
    <dc:language>nl</dc:language>
    <meta:user-defined meta:name="OVERHEIDop.locatietype/OVERHEIDop.gebiedsmarkering">Vlak</meta:user-defined>
    <meta:user-defined meta:name="DC.title">Bekendgemaakte Omgevingsvergunning voor het renoveren/verduurzamen van een woning (gemeentelijk monument), Dochterenseweg 10, 7245NN Lar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5564</meta:user-defined>
    <meta:user-defined meta:name="OVERHEIDop.GmbID/DC.identifier">gmb-2026-235564</meta:user-defined>
    <meta:user-defined meta:name="OVERHEIDop.versieInformatie"/>
  </office:meta>
</office:document-meta>
</file>