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vrijstaand bijgebouw op het achtererf, Nieuwe Vaart 27, 1823 D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ieuwe Vaart 27, 1823 DG Alkmaar<text:span text:style-name="nadrukvet">; </text:span>het realiseren van een vrijstaand bijgebouw op het achtererf</text:p>
            <text:p text:style-name="common-al">
            
          </text:p>
            <text:p text:style-name="common-al">Datum ontvangst: 15-05-2026</text:p>
            <text:p text:style-name="common-al">Zaaknummer: 0000138032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56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6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6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0325</meta:user-defined>
    <dc:language>nl</dc:language>
    <meta:user-defined meta:name="OVERHEIDop.locatietype/OVERHEIDop.gebiedsmarkering">Punt</meta:user-defined>
    <meta:user-defined meta:name="DC.title">Omgevingsvergunning aangevraagd: het realiseren van een vrijstaand bijgebouw op het achtererf, Nieuwe Vaart 27, 1823 DG Alkmaar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561</meta:user-defined>
    <meta:user-defined meta:name="OVERHEIDop.GmbID/DC.identifier">gmb-2026-235561</meta:user-defined>
    <meta:user-defined meta:name="OVERHEIDop.versieInformatie"/>
  </office:meta>
</office:document-meta>
</file>