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overkapping, Wynzerdyk 29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overkapping, Wynzerdyk 29, Oentsjerk</text:p>
            <text:p text:style-name="common-al">Zaaknummer: TZ2026-001288</text:p>
            <text:p text:style-name="common-al">Zaakadres: Wynzerdyk 29, Oentsjerk</text:p>
            <text:p text:style-name="common-al">Omschrijving: het plaatsen van een overkapping</text:p>
            <text:p text:style-name="common-al">Datum ontvangst: 17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5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8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overkapping, Wynzerdyk 29, Oentsjer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58</meta:user-defined>
    <meta:user-defined meta:name="OVERHEIDop.GmbID/DC.identifier">gmb-2026-235558</meta:user-defined>
    <meta:user-defined meta:name="OVERHEIDop.versieInformatie"/>
  </office:meta>
</office:document-meta>
</file>