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andlicht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het plaatsen van een dakkapel  op de locatie Brandlicht 15 in Rijssen. De aanvraag is geregistreerd onder zaaknummer Z2026-000018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Brandlicht 15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andlicht 15 in Rij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55</meta:user-defined>
    <meta:user-defined meta:name="OVERHEIDop.GmbID/DC.identifier">gmb-2026-235555</meta:user-defined>
    <meta:user-defined meta:name="OVERHEIDop.versieInformatie"/>
  </office:meta>
</office:document-meta>
</file>